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60343in -5.05089in) rotate(-3.14159) translate(3.60343in 5.05089in)" draw:name="Picture 1" text:anchor-type="as-char" svg:width="7.20686in" svg:height="10.1017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bbie Hughes</meta:initial-creator>
    <dc:creator>Debbie Hughes</dc:creator>
    <meta:creation-date>2025-04-24T11:39:00Z</meta:creation-date>
    <dc:date>2025-04-24T11:42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